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8cm" fo:margin-left="-1.138cm" table:align="left" style:writing-mode="lr-tb"/>
    </style:style>
    <style:style style:name="Таблица1.A" style:family="table-column">
      <style:table-column-properties style:column-width="18.958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size-complex="10pt"/>
    </style:style>
    <style:style style:name="P6" style:family="paragraph" style:parent-style-name="Standard">
      <style:text-properties fo:language="zxx" fo:country="none" style:language-asian="zxx" style:country-asian="none" style:font-size-complex="14pt"/>
    </style:style>
    <style:style style:name="P7" style:family="paragraph" style:parent-style-name="Standard">
      <style:paragraph-properties fo:margin-left="-1.508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etter-spacing="0.046cm" style:font-size-asian="14pt" style:font-weight-complex="bold"/>
    </style:style>
    <style:style style:name="T3" style:family="text">
      <style:text-properties style:font-name="Times New Roman" fo:font-size="14pt" fo:letter-spacing="0.046cm" style:font-size-asian="14pt" style:font-size-complex="14pt" style:font-weight-complex="bold"/>
    </style:style>
    <style:style style:name="T4" style:family="text">
      <style:text-properties style:font-name="Times New Roman" fo:font-size="14pt" fo:letter-spacing="0.046cm" fo:language="en" fo:country="US" style:font-size-asian="14p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fo:font-size="18pt" style:font-size-asian="18pt" style:font-size-complex="18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36cm" draw:visible-area-height="12.65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9"/>РЕСПУБЛИКА АДЫГЕЯ</text:span><text:span text:style-name="T3"> <text:s text:c="18"/>АДЫГЭ РЕСПУБЛИКЭМК</text:span><text:span text:style-name="T4">I</text:span><text:span text:style-name="T3">Э</text:span></text:p>
      <text:p text:style-name="Standard"><text:tab/></text:p>
      <text:p text:style-name="Standard"><draw:frame draw:style-name="fr2" draw:name="Объект1" text:anchor-type="char" svg:x="6.856cm" svg:y="0.201cm" svg:width="2.295cm" svg:height="2.15cm" draw:z-index="0"><draw:object-ole xlink:href="./Object 1" xlink:type="simple" xlink:show="embed" xlink:actuate="onLoad"/><draw:image xlink:href="./ObjectReplacements/Object 1" xlink:type="simple" xlink:show="embed" xlink:actuate="onLoad"/><draw:contour-polygon svg:width="485px" svg:height="409px" svg:viewBox="0 0 485 409" draw:points="0,0 0,409 485,409 485,0" draw:recreate-on-edit="false"/></draw:frame><draw:frame draw:style-name="fr1" draw:name="Врезка1" text:anchor-type="char" svg:x="10.058cm" svg:y="0.28cm" svg:width="6.899cm" svg:height="2.099cm" draw:z-index="1"><draw:text-box><text:p text:style-name="P4">Джэджэ районным</text:p><text:p text:style-name="P4">Муниципальнэ образованиеу</text:p><text:p text:style-name="P4">Дондуковскэ къоджэ</text:p><text:p text:style-name="P1"><text:span text:style-name="T11">псэул</text:span><text:span text:style-name="T12">i</text:span><text:span text:style-name="T11">эм иадминистрацие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>т. 9-32-22</text:p><text:p text:style-name="P6"/></draw:text-box></draw:frame><draw:frame draw:style-name="fr1" draw:name="Врезка2" text:anchor-type="char" svg:x="-0.076cm" svg:y="0.175cm" svg:width="6.105cm" svg:height="2.122cm" draw:z-index="2"><draw:text-box><text:p text:style-name="P4">Гиагинский район</text:p><text:p text:style-name="P4">Администрация муниципального</text:p><text:p text:style-name="P4">образования «Дондуковское </text:p><text:p text:style-name="P4">сельское поселение»</text:p><text:p text:style-name="P5"/><text:p text:style-name="P5"/><text:p text:style-name="P5"/><text:p text:style-name="P5"/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1"><text:span text:style-name="T5"><text:s text:c="17"/></text:span><text:span text:style-name="T5">П О С Т А Н О В Л Е Н И Е <text:s text:c="22"/></text:span></text:p>
      <text:p text:style-name="P1"><text:span text:style-name="T1"><text:s text:c="13"/></text:span><text:span text:style-name="T7"><text:s text:c="4"/>от « <text:s/>23 » <text:s text:c="2"/>06. <text:s text:c="2"/>2015 г. № <text:s/>91 </text:span><text:span text:style-name="T10"><text:s text:c="14"/></text:span></text:p>
      <text:p text:style-name="P3"/>
      <text:p text:style-name="P8"><text:span text:style-name="Strong_20_Emphasis"><text:span text:style-name="T1">Об утверждении заявлений об утверждении схемы расположения на кадастровом плане территории, </text:span></text:span><text:span text:style-name="Strong_20_Emphasis"><text:span text:style-name="T9"><text:s/>о проведении аукциона </text:span></text:span><text:span text:style-name="Strong_20_Emphasis"><text:span text:style-name="T14"><text:s/></text:span></text:span><text:span text:style-name="Strong_20_Emphasis"><text:span text:style-name="T9">по продаже или на право заключения договора аренды <text:s/></text:span></text:span><text:span text:style-name="Strong_20_Emphasis"><text:span text:style-name="T1"><text:s/>,о заключении соглашения об установлении сервитута ,</text:span></text:span><text:span text:style-name="Strong_20_Emphasis"><text:span text:style-name="T6">о предварительном согласовании предоставления ,о предоставлении,</text:span></text:span><text:span text:style-name="Strong_20_Emphasis"><text:span text:style-name="T1">о заключении соглашения </text:span></text:span><text:span text:style-name="Strong_20_Emphasis"><text:span text:style-name="T6">об установлении сервитута</text:span></text:span><text:span text:style-name="Strong_20_Emphasis"><text:span text:style-name="T1"> ,о заключении соглашения о перераспределении земельных участков,находящихся в муниципальной собственности и, государственная собственность на которые не разграничена.</text:span></text:span></text:p>
      <text:p text:style-name="P9"><text:span text:style-name="Strong_20_Emphasis"><text:span text:style-name="T1">  </text:span></text:span></text:p>
      <text:p text:style-name="P9"><text:span text:style-name="Strong_20_Emphasis"><text:span text:style-name="T1"><text:s/></text:span></text:span><text:span text:style-name="Strong_20_Emphasis"><text:span text:style-name="T13"><text:s/></text:span></text:span><text:span text:style-name="T1">В соответствии  с Федеральным законом <text:s/>от 23 июня 2015 года №171-ФЗ , Федеральным законом от 06.10.2003 г. № 131-ФЗ « Об общих принципах организации местного самоуправления в Российской Федерации» ,на основании Приказа Минэкономразвития <text:s/>№ 7 от 14.01.2015 года </text:span></text:p>
      <text:p text:style-name="P8"><text:span text:style-name="Strong_20_Emphasis"><text:span text:style-name="T1">П О С Т А Н О В Л Я Ю :</text:span></text:span></text:p>
      <text:p text:style-name="P9"><text:span text:style-name="Strong_20_Emphasis"><text:span text:style-name="T8">1.Утвердить форму заявлений в форме электронных документов с использованием информационно-телекоммуникационной сети "Интернет" , согласно приложений.</text:span></text:span></text:p>
      <text:p text:style-name="P9"><text:span text:style-name="Strong_20_Emphasis"><text:span text:style-name="T8">2.Постановление разместить на сайте МО “Дондуковское <text:s/>сельское поселение”.</text:span></text:span></text:p>
      <text:p text:style-name="P9"><text:span text:style-name="Strong_20_Emphasis"><text:span text:style-name="T8">3.Постановление вступает в силу с момента его подписания.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>Глава МО “Дондуковское сельское поселение” <text:s text:c="38"/>А.А.Фель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проект подготовил вед .специалист</text:span></text:span></text:p>
      <text:p text:style-name="P9"><text:span text:style-name="Strong_20_Emphasis"><text:span text:style-name="T8">п оземельным вопросам <text:s text:c="74"/>А.А.Рысева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8">проект согласован с вед.специалистом-юристом <text:s text:c="30"/>Ю.А.Котово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30T09:17:06</dc:date>
    <meta:print-date>2015-06-23T08:01:33</meta:print-date>
    <meta:editing-cycles>6</meta:editing-cycles>
    <meta:editing-duration>PT35M2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1" meta:page-count="1" meta:paragraph-count="24" meta:word-count="202" meta:character-count="1758"/>
  </office:meta>
</office:document-meta>
</file>